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62</text:p>
          </table:table-cell>
          <table:table-cell table:number-columns-repeated="4" table:style-name="ce10"/>
          <table:table-cell office:value-type="string" table:style-name="ce1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1:0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BAD6540BEDF0B23495AC30245C963F06420859A39AB46C4D52604CF71B20A61FF6DFACB626CE2F9A267E2DAC50EBCFA3335C7C6EF0ECA134B483A0A3634C4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3T07:56:32Z</meta:creation-date>
    <dc:date>2024-12-23T07:57:20Z</dc:date>
  </office:meta>
</office:document-meta>
</file>